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X-Werte</text:p>
          </table:table-cell>
          <table:table-cell table:style-name="ce1" office:value-type="string" calcext:value-type="string">
            <text:p>Y-Werte</text:p>
          </table:table-cell>
          <table:table-cell table:style-name="ce1" office:value-type="string" calcext:value-type="string">
            <text:p>CanvasJS-Format</text:p>
          </table:table-cell>
          <table:table-cell table:style-name="ce1"/>
        </table:table-row>
        <table:table-row table:style-name="ro1">
          <table:table-cell table:style-name="ce1" office:value-type="float" office:value="1.115" calcext:value-type="float">
            <text:p>1,115</text:p>
          </table:table-cell>
          <table:table-cell table:style-name="ce1" office:value-type="float" office:value="0.45" calcext:value-type="float">
            <text:p>0,45</text:p>
          </table:table-cell>
          <table:table-cell table:formula="of:=&quot;{x:&quot;&amp;SUBSTITUTE([.A2];&quot;,&quot;;&quot;.&quot;)&amp;&quot;,y:&quot;&amp;SUBSTITUTE([.B2];&quot;,&quot;;&quot;.&quot;)&amp;&quot;},&quot;" office:value-type="string" office:string-value="{x:1.115,y:0.45}," calcext:value-type="string">
            <text:p>{x:1.115,y:0.45},</text:p>
          </table:table-cell>
          <table:table-cell/>
        </table:table-row>
        <table:table-row table:style-name="ro1">
          <table:table-cell table:style-name="ce1" office:value-type="float" office:value="0.71" calcext:value-type="float">
            <text:p>0,71</text:p>
          </table:table-cell>
          <table:table-cell table:style-name="ce1" office:value-type="float" office:value="1.49" calcext:value-type="float">
            <text:p>1,49</text:p>
          </table:table-cell>
          <table:table-cell table:formula="of:=&quot;{x:&quot;&amp;SUBSTITUTE([.A3];&quot;,&quot;;&quot;.&quot;)&amp;&quot;,y:&quot;&amp;SUBSTITUTE([.B3];&quot;,&quot;;&quot;.&quot;)&amp;&quot;},&quot;" office:value-type="string" office:string-value="{x:0.71,y:1.49}," calcext:value-type="string">
            <text:p>{x:0.71,y:1.49},</text:p>
          </table:table-cell>
          <table:table-cell/>
        </table:table-row>
        <table:table-row table:style-name="ro1">
          <table:table-cell table:style-name="ce1" office:value-type="float" office:value="0.562" calcext:value-type="float">
            <text:p>0,562</text:p>
          </table:table-cell>
          <table:table-cell table:style-name="ce1" office:value-type="float" office:value="2.4" calcext:value-type="float">
            <text:p>2,4</text:p>
          </table:table-cell>
          <table:table-cell table:formula="of:=&quot;{x:&quot;&amp;SUBSTITUTE([.A4];&quot;,&quot;;&quot;.&quot;)&amp;&quot;,y:&quot;&amp;SUBSTITUTE([.B4];&quot;,&quot;;&quot;.&quot;)&amp;&quot;},&quot;" office:value-type="string" office:string-value="{x:0.562,y:2.4}," calcext:value-type="string">
            <text:p>{x:0.562,y:2.4},</text:p>
          </table:table-cell>
          <table:table-cell table:style-name="ce1"/>
        </table:table-row>
        <table:table-row table:style-name="ro1">
          <table:table-cell table:style-name="ce1" office:value-type="float" office:value="0.476" calcext:value-type="float">
            <text:p>0,476</text:p>
          </table:table-cell>
          <table:table-cell table:style-name="ce1" office:value-type="float" office:value="3.6" calcext:value-type="float">
            <text:p>3,6</text:p>
          </table:table-cell>
          <table:table-cell table:formula="of:=&quot;{x:&quot;&amp;SUBSTITUTE([.A5];&quot;,&quot;;&quot;.&quot;)&amp;&quot;,y:&quot;&amp;SUBSTITUTE([.B5];&quot;,&quot;;&quot;.&quot;)&amp;&quot;},&quot;" office:value-type="string" office:string-value="{x:0.476,y:3.6}," calcext:value-type="string">
            <text:p>{x:0.476,y:3.6},</text:p>
          </table:table-cell>
          <table:table-cell table:style-name="ce1"/>
        </table:table-row>
        <table:table-row table:style-name="ro1">
          <table:table-cell table:style-name="ce1" office:value-type="float" office:value="0.421" calcext:value-type="float">
            <text:p>0,421</text:p>
          </table:table-cell>
          <table:table-cell table:style-name="ce1" office:value-type="float" office:value="4.62" calcext:value-type="float">
            <text:p>4,62</text:p>
          </table:table-cell>
          <table:table-cell table:formula="of:=&quot;{x:&quot;&amp;SUBSTITUTE([.A6];&quot;,&quot;;&quot;.&quot;)&amp;&quot;,y:&quot;&amp;SUBSTITUTE([.B6];&quot;,&quot;;&quot;.&quot;)&amp;&quot;},&quot;" office:value-type="string" office:string-value="{x:0.421,y:4.62}," calcext:value-type="string">
            <text:p>{x:0.421,y:4.62},</text:p>
          </table:table-cell>
          <table:table-cell table:style-name="ce1"/>
        </table:table-row>
        <table:table-row table:style-name="ro1">
          <table:table-cell table:style-name="ce1" office:value-type="float" office:value="0.382" calcext:value-type="float">
            <text:p>0,382</text:p>
          </table:table-cell>
          <table:table-cell table:style-name="ce1" office:value-type="float" office:value="5.66" calcext:value-type="float">
            <text:p>5,66</text:p>
          </table:table-cell>
          <table:table-cell table:formula="of:=&quot;{x:&quot;&amp;SUBSTITUTE([.A7];&quot;,&quot;;&quot;.&quot;)&amp;&quot;,y:&quot;&amp;SUBSTITUTE([.B7];&quot;,&quot;;&quot;.&quot;)&amp;&quot;},&quot;" office:value-type="string" office:string-value="{x:0.382,y:5.66}," calcext:value-type="string">
            <text:p>{x:0.382,y:5.66},</text:p>
          </table:table-cell>
          <table:table-cell table:style-name="ce1"/>
        </table:table-row>
        <table:table-row table:style-name="ro1">
          <table:table-cell table:style-name="ce1" office:value-type="float" office:value="0.353" calcext:value-type="float">
            <text:p>0,353</text:p>
          </table:table-cell>
          <table:table-cell table:style-name="ce1" office:value-type="float" office:value="6.63" calcext:value-type="float">
            <text:p>6,63</text:p>
          </table:table-cell>
          <table:table-cell table:formula="of:=&quot;{x:&quot;&amp;SUBSTITUTE([.A8];&quot;,&quot;;&quot;.&quot;)&amp;&quot;,y:&quot;&amp;SUBSTITUTE([.B8];&quot;,&quot;;&quot;.&quot;)&amp;&quot;},&quot;" office:value-type="string" office:string-value="{x:0.353,y:6.63}," calcext:value-type="string">
            <text:p>{x:0.353,y:6.63},</text:p>
          </table:table-cell>
          <table:table-cell table:style-name="ce1"/>
        </table:table-row>
        <table:table-row table:style-name="ro1">
          <table:table-cell table:style-name="ce1" office:value-type="float" office:value="0.331" calcext:value-type="float">
            <text:p>0,331</text:p>
          </table:table-cell>
          <table:table-cell table:style-name="ce1" office:value-type="float" office:value="7.56" calcext:value-type="float">
            <text:p>7,56</text:p>
          </table:table-cell>
          <table:table-cell table:formula="of:=&quot;{x:&quot;&amp;SUBSTITUTE([.A9];&quot;,&quot;;&quot;.&quot;)&amp;&quot;,y:&quot;&amp;SUBSTITUTE([.B9];&quot;,&quot;;&quot;.&quot;)&amp;&quot;},&quot;" office:value-type="string" office:string-value="{x:0.331,y:7.56}," calcext:value-type="string">
            <text:p>{x:0.331,y:7.56},</text:p>
          </table:table-cell>
          <table:table-cell table:style-name="ce1"/>
        </table:table-row>
        <table:table-row table:style-name="ro1">
          <table:table-cell table:style-name="ce1" office:value-type="float" office:value="0.313" calcext:value-type="float">
            <text:p>0,313</text:p>
          </table:table-cell>
          <table:table-cell table:style-name="ce1" office:value-type="float" office:value="8.46" calcext:value-type="float">
            <text:p>8,46</text:p>
          </table:table-cell>
          <table:table-cell table:formula="of:=&quot;{x:&quot;&amp;SUBSTITUTE([.A10];&quot;,&quot;;&quot;.&quot;)&amp;&quot;,y:&quot;&amp;SUBSTITUTE([.B10];&quot;,&quot;;&quot;.&quot;)&amp;&quot;},&quot;" office:value-type="string" office:string-value="{x:0.313,y:8.46}," calcext:value-type="string">
            <text:p>{x:0.313,y:8.46},</text:p>
          </table:table-cell>
          <table:table-cell table:style-name="ce1"/>
        </table:table-row>
        <table:table-row table:style-name="ro1">
          <table:table-cell table:style-name="ce1" office:value-type="float" office:value="0.297" calcext:value-type="float">
            <text:p>0,297</text:p>
          </table:table-cell>
          <table:table-cell table:style-name="ce1" office:value-type="float" office:value="9.36" calcext:value-type="float">
            <text:p>9,36</text:p>
          </table:table-cell>
          <table:table-cell table:formula="of:=&quot;{x:&quot;&amp;SUBSTITUTE([.A11];&quot;,&quot;;&quot;.&quot;)&amp;&quot;,y:&quot;&amp;SUBSTITUTE([.B11];&quot;,&quot;;&quot;.&quot;)&amp;&quot;},&quot;" office:value-type="string" office:string-value="{x:0.297,y:9.36}," calcext:value-type="string">
            <text:p>{x:0.297,y:9.36},</text:p>
          </table:table-cell>
          <table:table-cell table:style-name="ce1"/>
        </table:table-row>
        <table:table-row table:style-name="ro1">
          <table:table-cell table:style-name="ce1" office:value-type="float" office:value="0.286" calcext:value-type="float">
            <text:p>0,286</text:p>
          </table:table-cell>
          <table:table-cell table:style-name="ce1" office:value-type="float" office:value="10.11" calcext:value-type="float">
            <text:p>10,11</text:p>
          </table:table-cell>
          <table:table-cell table:formula="of:=&quot;{x:&quot;&amp;SUBSTITUTE([.A12];&quot;,&quot;;&quot;.&quot;)&amp;&quot;,y:&quot;&amp;SUBSTITUTE([.B12];&quot;,&quot;;&quot;.&quot;)&amp;&quot;},&quot;" office:value-type="string" office:string-value="{x:0.286,y:10.11}," calcext:value-type="string">
            <text:p>{x:0.286,y:10.11},</text:p>
          </table:table-cell>
          <table:table-cell table:style-name="ce1"/>
        </table:table-row>
        <table:table-row table:style-name="ro1">
          <table:table-cell table:number-columns-repeated="2"/>
          <table:table-cell table:formula="of:=&quot;{x:&quot;&amp;SUBSTITUTE([.A13];&quot;,&quot;;&quot;.&quot;)&amp;&quot;,y:&quot;&amp;SUBSTITUTE([.B13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14];&quot;,&quot;;&quot;.&quot;)&amp;&quot;,y:&quot;&amp;SUBSTITUTE([.B14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15];&quot;,&quot;;&quot;.&quot;)&amp;&quot;,y:&quot;&amp;SUBSTITUTE([.B15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16];&quot;,&quot;;&quot;.&quot;)&amp;&quot;,y:&quot;&amp;SUBSTITUTE([.B16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17];&quot;,&quot;;&quot;.&quot;)&amp;&quot;,y:&quot;&amp;SUBSTITUTE([.B17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18];&quot;,&quot;;&quot;.&quot;)&amp;&quot;,y:&quot;&amp;SUBSTITUTE([.B18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19];&quot;,&quot;;&quot;.&quot;)&amp;&quot;,y:&quot;&amp;SUBSTITUTE([.B19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20];&quot;,&quot;;&quot;.&quot;)&amp;&quot;,y:&quot;&amp;SUBSTITUTE([.B20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21];&quot;,&quot;;&quot;.&quot;)&amp;&quot;,y:&quot;&amp;SUBSTITUTE([.B21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22];&quot;,&quot;;&quot;.&quot;)&amp;&quot;,y:&quot;&amp;SUBSTITUTE([.B22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23];&quot;,&quot;;&quot;.&quot;)&amp;&quot;,y:&quot;&amp;SUBSTITUTE([.B23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24];&quot;,&quot;;&quot;.&quot;)&amp;&quot;,y:&quot;&amp;SUBSTITUTE([.B24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25];&quot;,&quot;;&quot;.&quot;)&amp;&quot;,y:&quot;&amp;SUBSTITUTE([.B25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26];&quot;,&quot;;&quot;.&quot;)&amp;&quot;,y:&quot;&amp;SUBSTITUTE([.B26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27];&quot;,&quot;;&quot;.&quot;)&amp;&quot;,y:&quot;&amp;SUBSTITUTE([.B27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28];&quot;,&quot;;&quot;.&quot;)&amp;&quot;,y:&quot;&amp;SUBSTITUTE([.B28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29];&quot;,&quot;;&quot;.&quot;)&amp;&quot;,y:&quot;&amp;SUBSTITUTE([.B29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30];&quot;,&quot;;&quot;.&quot;)&amp;&quot;,y:&quot;&amp;SUBSTITUTE([.B30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31];&quot;,&quot;;&quot;.&quot;)&amp;&quot;,y:&quot;&amp;SUBSTITUTE([.B31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32];&quot;,&quot;;&quot;.&quot;)&amp;&quot;,y:&quot;&amp;SUBSTITUTE([.B32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33];&quot;,&quot;;&quot;.&quot;)&amp;&quot;,y:&quot;&amp;SUBSTITUTE([.B33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34];&quot;,&quot;;&quot;.&quot;)&amp;&quot;,y:&quot;&amp;SUBSTITUTE([.B34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35];&quot;,&quot;;&quot;.&quot;)&amp;&quot;,y:&quot;&amp;SUBSTITUTE([.B35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36];&quot;,&quot;;&quot;.&quot;)&amp;&quot;,y:&quot;&amp;SUBSTITUTE([.B36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37];&quot;,&quot;;&quot;.&quot;)&amp;&quot;,y:&quot;&amp;SUBSTITUTE([.B37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38];&quot;,&quot;;&quot;.&quot;)&amp;&quot;,y:&quot;&amp;SUBSTITUTE([.B38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39];&quot;,&quot;;&quot;.&quot;)&amp;&quot;,y:&quot;&amp;SUBSTITUTE([.B39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40];&quot;,&quot;;&quot;.&quot;)&amp;&quot;,y:&quot;&amp;SUBSTITUTE([.B40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41];&quot;,&quot;;&quot;.&quot;)&amp;&quot;,y:&quot;&amp;SUBSTITUTE([.B41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42];&quot;,&quot;;&quot;.&quot;)&amp;&quot;,y:&quot;&amp;SUBSTITUTE([.B42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43];&quot;,&quot;;&quot;.&quot;)&amp;&quot;,y:&quot;&amp;SUBSTITUTE([.B43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44];&quot;,&quot;;&quot;.&quot;)&amp;&quot;,y:&quot;&amp;SUBSTITUTE([.B44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45];&quot;,&quot;;&quot;.&quot;)&amp;&quot;,y:&quot;&amp;SUBSTITUTE([.B45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46];&quot;,&quot;;&quot;.&quot;)&amp;&quot;,y:&quot;&amp;SUBSTITUTE([.B46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47];&quot;,&quot;;&quot;.&quot;)&amp;&quot;,y:&quot;&amp;SUBSTITUTE([.B47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48];&quot;,&quot;;&quot;.&quot;)&amp;&quot;,y:&quot;&amp;SUBSTITUTE([.B48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49];&quot;,&quot;;&quot;.&quot;)&amp;&quot;,y:&quot;&amp;SUBSTITUTE([.B49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50];&quot;,&quot;;&quot;.&quot;)&amp;&quot;,y:&quot;&amp;SUBSTITUTE([.B50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51];&quot;,&quot;;&quot;.&quot;)&amp;&quot;,y:&quot;&amp;SUBSTITUTE([.B51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52];&quot;,&quot;;&quot;.&quot;)&amp;&quot;,y:&quot;&amp;SUBSTITUTE([.B52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53];&quot;,&quot;;&quot;.&quot;)&amp;&quot;,y:&quot;&amp;SUBSTITUTE([.B53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54];&quot;,&quot;;&quot;.&quot;)&amp;&quot;,y:&quot;&amp;SUBSTITUTE([.B54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55];&quot;,&quot;;&quot;.&quot;)&amp;&quot;,y:&quot;&amp;SUBSTITUTE([.B55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56];&quot;,&quot;;&quot;.&quot;)&amp;&quot;,y:&quot;&amp;SUBSTITUTE([.B56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57];&quot;,&quot;;&quot;.&quot;)&amp;&quot;,y:&quot;&amp;SUBSTITUTE([.B57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58];&quot;,&quot;;&quot;.&quot;)&amp;&quot;,y:&quot;&amp;SUBSTITUTE([.B58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59];&quot;,&quot;;&quot;.&quot;)&amp;&quot;,y:&quot;&amp;SUBSTITUTE([.B59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60];&quot;,&quot;;&quot;.&quot;)&amp;&quot;,y:&quot;&amp;SUBSTITUTE([.B60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61];&quot;,&quot;;&quot;.&quot;)&amp;&quot;,y:&quot;&amp;SUBSTITUTE([.B61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62];&quot;,&quot;;&quot;.&quot;)&amp;&quot;,y:&quot;&amp;SUBSTITUTE([.B62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63];&quot;,&quot;;&quot;.&quot;)&amp;&quot;,y:&quot;&amp;SUBSTITUTE([.B63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64];&quot;,&quot;;&quot;.&quot;)&amp;&quot;,y:&quot;&amp;SUBSTITUTE([.B64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65];&quot;,&quot;;&quot;.&quot;)&amp;&quot;,y:&quot;&amp;SUBSTITUTE([.B65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66];&quot;,&quot;;&quot;.&quot;)&amp;&quot;,y:&quot;&amp;SUBSTITUTE([.B66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67];&quot;,&quot;;&quot;.&quot;)&amp;&quot;,y:&quot;&amp;SUBSTITUTE([.B67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68];&quot;,&quot;;&quot;.&quot;)&amp;&quot;,y:&quot;&amp;SUBSTITUTE([.B68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69];&quot;,&quot;;&quot;.&quot;)&amp;&quot;,y:&quot;&amp;SUBSTITUTE([.B69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70];&quot;,&quot;;&quot;.&quot;)&amp;&quot;,y:&quot;&amp;SUBSTITUTE([.B70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71];&quot;,&quot;;&quot;.&quot;)&amp;&quot;,y:&quot;&amp;SUBSTITUTE([.B71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72];&quot;,&quot;;&quot;.&quot;)&amp;&quot;,y:&quot;&amp;SUBSTITUTE([.B72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73];&quot;,&quot;;&quot;.&quot;)&amp;&quot;,y:&quot;&amp;SUBSTITUTE([.B73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74];&quot;,&quot;;&quot;.&quot;)&amp;&quot;,y:&quot;&amp;SUBSTITUTE([.B74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75];&quot;,&quot;;&quot;.&quot;)&amp;&quot;,y:&quot;&amp;SUBSTITUTE([.B75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76];&quot;,&quot;;&quot;.&quot;)&amp;&quot;,y:&quot;&amp;SUBSTITUTE([.B76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77];&quot;,&quot;;&quot;.&quot;)&amp;&quot;,y:&quot;&amp;SUBSTITUTE([.B77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78];&quot;,&quot;;&quot;.&quot;)&amp;&quot;,y:&quot;&amp;SUBSTITUTE([.B78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79];&quot;,&quot;;&quot;.&quot;)&amp;&quot;,y:&quot;&amp;SUBSTITUTE([.B79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80];&quot;,&quot;;&quot;.&quot;)&amp;&quot;,y:&quot;&amp;SUBSTITUTE([.B80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81];&quot;,&quot;;&quot;.&quot;)&amp;&quot;,y:&quot;&amp;SUBSTITUTE([.B81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82];&quot;,&quot;;&quot;.&quot;)&amp;&quot;,y:&quot;&amp;SUBSTITUTE([.B82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83];&quot;,&quot;;&quot;.&quot;)&amp;&quot;,y:&quot;&amp;SUBSTITUTE([.B83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84];&quot;,&quot;;&quot;.&quot;)&amp;&quot;,y:&quot;&amp;SUBSTITUTE([.B84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85];&quot;,&quot;;&quot;.&quot;)&amp;&quot;,y:&quot;&amp;SUBSTITUTE([.B85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86];&quot;,&quot;;&quot;.&quot;)&amp;&quot;,y:&quot;&amp;SUBSTITUTE([.B86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87];&quot;,&quot;;&quot;.&quot;)&amp;&quot;,y:&quot;&amp;SUBSTITUTE([.B87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88];&quot;,&quot;;&quot;.&quot;)&amp;&quot;,y:&quot;&amp;SUBSTITUTE([.B88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89];&quot;,&quot;;&quot;.&quot;)&amp;&quot;,y:&quot;&amp;SUBSTITUTE([.B89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90];&quot;,&quot;;&quot;.&quot;)&amp;&quot;,y:&quot;&amp;SUBSTITUTE([.B90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91];&quot;,&quot;;&quot;.&quot;)&amp;&quot;,y:&quot;&amp;SUBSTITUTE([.B91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92];&quot;,&quot;;&quot;.&quot;)&amp;&quot;,y:&quot;&amp;SUBSTITUTE([.B92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93];&quot;,&quot;;&quot;.&quot;)&amp;&quot;,y:&quot;&amp;SUBSTITUTE([.B93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94];&quot;,&quot;;&quot;.&quot;)&amp;&quot;,y:&quot;&amp;SUBSTITUTE([.B94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95];&quot;,&quot;;&quot;.&quot;)&amp;&quot;,y:&quot;&amp;SUBSTITUTE([.B95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96];&quot;,&quot;;&quot;.&quot;)&amp;&quot;,y:&quot;&amp;SUBSTITUTE([.B96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97];&quot;,&quot;;&quot;.&quot;)&amp;&quot;,y:&quot;&amp;SUBSTITUTE([.B97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98];&quot;,&quot;;&quot;.&quot;)&amp;&quot;,y:&quot;&amp;SUBSTITUTE([.B98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99];&quot;,&quot;;&quot;.&quot;)&amp;&quot;,y:&quot;&amp;SUBSTITUTE([.B99];&quot;,&quot;;&quot;.&quot;)&amp;&quot;},&quot;" office:value-type="string" office:string-value="{x:,y:}," calcext:value-type="string">
            <text:p>{x:,y:},</text:p>
          </table:table-cell>
          <table:table-cell/>
        </table:table-row>
        <table:table-row table:style-name="ro1">
          <table:table-cell table:number-columns-repeated="2"/>
          <table:table-cell table:formula="of:=&quot;{x:&quot;&amp;SUBSTITUTE([.A100];&quot;,&quot;;&quot;.&quot;)&amp;&quot;,y:&quot;&amp;SUBSTITUTE([.B100];&quot;,&quot;;&quot;.&quot;)&amp;&quot;},&quot;" office:value-type="string" office:string-value="{x:,y:}," calcext:value-type="string">
            <text:p>{x:,y:},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00:04:59.868000000</meta:creation-date>
    <dc:date>2015-03-15T00:22:07.389000000</dc:date>
    <meta:editing-duration>PT1M57S</meta:editing-duration>
    <meta:editing-cycles>1</meta:editing-cycles>
    <meta:document-statistic meta:table-count="1" meta:cell-count="124" meta:object-count="0"/>
    <meta:generator>LibreOffice/4.4.0.3$Windows_x86 LibreOffice_project/de093506bcdc5fafd9023ee680b8c60e3e0645d7</meta:generator>
  </office:meta>
</office:document-meta>
</file>